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5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7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2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P21" style:parent-style-name="Normalny" style:family="paragraph">
      <style:paragraph-properties fo:text-align="center" style:vertical-align="auto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P2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25" style:parent-style-name="Normalny" style:family="paragraph">
      <style:paragraph-properties fo:text-align="justify" style:vertical-align="auto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2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28" style:parent-style-name="Normalny" style:family="paragraph">
      <style:paragraph-properties fo:text-align="justify" style:vertical-align="auto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3" style:parent-style-name="Normalny" style:list-style-name="LFO1" style:family="paragraph">
      <style:paragraph-properties style:vertical-align="auto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41" style:parent-style-name="Normalny" style:list-style-name="LFO1" style:family="paragraph">
      <style:paragraph-properties fo:text-align="justify" style:vertical-align="auto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5" style:parent-style-name="Normalny" style:list-style-name="LFO1" style:family="paragraph">
      <style:paragraph-properties fo:text-align="justify" style:vertical-align="auto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2" style:parent-style-name="Normalny" style:list-style-name="LFO1" style:family="paragraph">
      <style:paragraph-properties fo:text-align="justify" style:vertical-align="auto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6" style:parent-style-name="Normalny" style:list-style-name="LFO1" style:family="paragraph">
      <style:paragraph-properties fo:text-align="justify" style:vertical-align="auto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9" style:parent-style-name="Normalny" style:list-style-name="LFO1" style:family="paragraph">
      <style:paragraph-properties fo:text-align="justify" style:vertical-align="auto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2" style:parent-style-name="Normalny" style:list-style-name="LFO1" style:family="paragraph">
      <style:paragraph-properties fo:text-align="justify" style:vertical-align="auto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5" style:parent-style-name="Normalny" style:list-style-name="LFO1" style:family="paragraph">
      <style:paragraph-properties fo:text-align="justify" style:vertical-align="auto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7" style:parent-style-name="Normalny" style:list-style-name="LFO1" style:family="paragraph">
      <style:paragraph-properties fo:text-align="justify" style:vertical-align="auto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3" style:parent-style-name="Normalny" style:list-style-name="LFO1" style:family="paragraph">
      <style:paragraph-properties fo:text-align="justify" style:vertical-align="auto" fo:margin-left="0.2479in" fo:text-indent="-0.2479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6" style:parent-style-name="Normalny" style:family="paragraph">
      <style:paragraph-properties fo:text-align="end" style:vertical-align="auto" fo:margin-bottom="0.1944in" fo:margin-left="0.2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7" style:parent-style-name="Normalny" style:family="paragraph">
      <style:paragraph-properties fo:text-align="end" style:vertical-align="auto" fo:margin-bottom="0.1944in" fo:margin-left="0.25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9" style:parent-style-name="Normalny" style:family="paragraph">
      <style:paragraph-properties fo:text-align="end" style:vertical-align="auto" fo:margin-bottom="0.1944in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tab/><text:tab/><text:tab/><text:tab/><text:tab/><text:tab/><text:tab/><text:tab/><text:tab/><text:tab/>……………………….</text:p>
      <text:p text:style-name="P2"><text:tab/><text:tab/><text:tab/><text:tab/><text:tab/><text:tab/><text:tab/><text:tab/><text:tab/><text:tab/><text:s text:c="12"/>(miejscowość, data)</text:p>
      <text:p text:style-name="Standard">………………………………………………………..</text:p>
      <text:p text:style-name="P3">(nazwisko i imię / nazwa firmy)</text:p>
      <text:p text:style-name="P4"/>
      <text:p text:style-name="Standard">………………………………………………………..</text:p>
      <text:p text:style-name="P5">(pesel / NIP)</text:p>
      <text:p text:style-name="P6"/>
      <text:p text:style-name="Standard">………………………………………………………..</text:p>
      <text:p text:style-name="P7">(adres zamieszkania / siedziby firmy)</text:p>
      <text:p text:style-name="P8"/>
      <text:p text:style-name="Standard">………………………………………………………..</text:p>
      <text:p text:style-name="P9">(telefon kontaktowy / adres e-mail)</text:p>
      <text:p text:style-name="Standard"/>
      <text:p text:style-name="Standard"/>
      <text:p text:style-name="Standard"/>
      <text:p text:style-name="P10"><text:tab/><text:tab/><text:tab/><text:tab/><text:tab/><text:tab/><text:tab/>Spółdzielnia Mieszkaniowa „ODRA”<text:s/><text:line-break/><text:tab/><text:tab/><text:tab/><text:tab/><text:tab/><text:tab/><text:tab/>w Policach<text:line-break/><text:tab/><text:tab/><text:tab/><text:tab/><text:tab/><text:tab/><text:tab/>ul. Piaskowa 101</text:p>
      <text:p text:style-name="P11"/>
      <text:p text:style-name="P12"/>
      <text:p text:style-name="P13"/>
      <text:p text:style-name="P14">Wniosek</text:p>
      <text:p text:style-name="P15"/>
      <text:p text:style-name="P16"/>
      <text:p text:style-name="P17"/>
      <text:p text:style-name="P18"><text:tab/>Uprzejmie proszę o zawarcie umowy na wynajem miejsca postojowego nr …… <text:s/>w Policach przy ul.<text:s/>Piaskowej/Przybora/Wyszyńskiego od dnia ……………. do dnia ……………… / <text:s text:c="36"/>na czas nieoznaczony. Pojazd/ sprzęt przeznaczony na cele postoju – rodzaj ……………………………………………….. marka…………………….……, <text:s text:c="42"/><text:s text:c="12"/>nr rejestracyjny………………………*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…………………………</text:p>
      <text:p text:style-name="P19"><text:tab/><text:tab/><text:tab/><text:tab/><text:tab/><text:tab/><text:tab/><text:tab/><text:tab/><text:s text:c="9"/>(czytelny podpis wnioskod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zaznaczyć lub wypełnić właściwie</text:p>
      <text:p text:style-name="P20"/>
      <text:p text:style-name="P21"><text:span text:style-name="T22">Informacja dotycząca przetwarzania danych osobowych w związku z realizacją umowy najmu<text:s/></text:span><text:span text:style-name="T23">miejsc parkingowych.</text:span></text:p>
      <text:p text:style-name="P24"/>
      <text:p text:style-name="P25"><text:span text:style-name="T26">Obowiązująca w Spółdzielni Mieszkaniowej „Odra” w Policach od dnia 25 maja 2018 roku w związku z art. 13 rozporządzenia o ochronie danych osobowych z dnia 27 kwietnia 2016 (Dz. Urz. UE L 2016, Nr 119).</text:span></text:p>
      <text:p text:style-name="P27"/>
      <text:p text:style-name="P28"><text:span text:style-name="T29">Zgodnie z art. 13<text:s/></text:span><text:span text:style-name="T30">ogólnego rozporządzenia o ochronie danych osobowych z dnia 27 kwietnia 2016 (</text:span><text:span text:style-name="T31">RODO</text:span><text:span text:style-name="T32">) informujemy, że:</text:span></text:p>
      <text:list text:style-name="LFO1" text:continue-numbering="true">
        <text:list-item>
          <text:p text:style-name="P33"><text:span text:style-name="T34">Administratorem danych osobowych jest:</text:span><text:span text:style-name="T35"><text:line-break/></text:span><text:span text:style-name="T36">Spółdzielnia Mieszkaniowa „Odra”</text:span><text:span text:style-name="T37"><text:line-break/></text:span><text:span text:style-name="T38">ul. Piaskowa 101</text:span><text:span text:style-name="T39"><text:line-break/></text:span><text:span text:style-name="T40">72-010 Police<text:s/></text:span></text:p>
        </text:list-item>
        <text:list-item>
          <text:p text:style-name="P41"><text:span text:style-name="T42">Dane kontaktowe do inspektora ochrony danych:<text:s/></text:span><text:a xlink:href="mailto:iod@police.pl" office:target-frame-name="_top" xlink:show="replace"><text:span text:style-name="T43">iod@police.pl</text:span></text:a><text:span text:style-name="T44"><text:s/>tel. 91 424 43 70.</text:span></text:p>
        </text:list-item>
        <text:list-item>
          <text:p text:style-name="P45"><text:span text:style-name="T46">Dane osobowe będą przetwarzane wyłącznie dla celów określonych w ustawie o spółdzielniach mieszkaniowych, Statucie Spółdzielni oraz innych przepisach prawa</text:span><text:span text:style-name="T47">. Ponadto dane osobowe (wizerunek) będą przetwarzane w celu zapewnienia bezpieczeństwa najemców miejsc parkingowych i ich mienia oraz ochrony mienia administratora. Podstawą prawną przetwarzania<text:s/></text:span><text:span text:style-name="T48">danych osobowych woizerunkowych</text:span><text:span text:style-name="T49"><text:s/>jest<text:s/></text:span><text:span text:style-name="T50">art. 6 ust. 1 lit. f Rozporzą</text:span><text:span text:style-name="T51">dzenia Ogólnego w sprawie RODO – Prawnie uzasadnionym interesem realizowanym przez Administratora jest zapewnienie bezpieczeństwa mienia jak i bezpieczeństwa osób przebywających na terenie obiektów zarządzanych przez Administratora.</text:span></text:p>
        </text:list-item>
        <text:list-item>
          <text:p text:style-name="P52"><text:span text:style-name="T53">Dane osobowe mogą być u</text:span><text:span text:style-name="T54">dostępniane zgodnie z prawem osobom fizycznym lub prawnym, jednostkom i innym podmiotom w związku z wykonywaniem zadań realizowanych przez Administratora. Dane wizerunkowe zbierane w ramach monitoringu wizyjnego będą udostępniane jedynie podmiotom uprawnio</text:span><text:span text:style-name="T55">nym na podstawie przepisów prawa (serwis, policja, upoważnieni pracownicy Administratora).</text:span></text:p>
        </text:list-item>
        <text:list-item>
          <text:p text:style-name="P56"><text:span text:style-name="T57">Dane osobowe będą przetwarzane przez okres wynikający z ustawowo wymaganego okresu utrzymania danych, w innym przypadku nie będą przetwarzane po ustaniu celu przetwa</text:span><text:span text:style-name="T58">rzania. Natomiast zapis <text:s text:c="27"/>z monitoringu będzie przechowywany przez okres nie dłuższy niż 30 dni. Po tym okresie podlegać będzie automatycznemu skasowaniu.</text:span></text:p>
        </text:list-item>
        <text:list-item>
          <text:p text:style-name="P59"><text:span text:style-name="T60">Przysługuje prawo dostępu do swoich danych osobowych, sprostowania, usunięci</text:span><text:span text:style-name="T61">a, ograniczenia przetwarzania, prawo do wniesienia sprzeciwu, oraz prawo do przenoszenia danych w przypadkach określonych w przepisach RODO.</text:span></text:p>
        </text:list-item>
        <text:list-item>
          <text:p text:style-name="P62"><text:span text:style-name="T63">W przypadku przetwarzania danych osobowych na podstawie wyrażenia zgody przysługuje prawo do cofnięcia zgody w dowo</text:span><text:span text:style-name="T64">lnym momencie bez wpływu na zgodność z prawem przetwarzania, którego dokonano na podstawie zgody przed jej cofnięciem.</text:span></text:p>
        </text:list-item>
        <text:list-item>
          <text:p text:style-name="P65"><text:span text:style-name="T66">Przysługuje prawo do wniesienia skargi do organu nadzorczego – Prezesa Urzędu Ochrony Danych Osobowych.</text:span></text:p>
        </text:list-item>
        <text:list-item>
          <text:p text:style-name="P67"><text:span text:style-name="T68">Podanie danych osobowych jest</text:span><text:span text:style-name="T69"><text:s/></text:span><text:span text:style-name="T70">wym</text:span><text:span text:style-name="T71">ogiem ustawowym.</text:span><text:span text:style-name="T72"><text:s/>Jest Pani/Pan zobowiązana/ny do ich podania, a konsekwencją niepodania danych osobowych może być brak możliwości wypełnienia obowiązków wynikających z przepisów prawa.<text:s/></text:span></text:p>
        </text:list-item>
        <text:list-item>
          <text:p text:style-name="P73"><text:span text:style-name="T74">Dane nie będą przetwarzane w procesie zautomatyzowanego podejmowania d</text:span><text:span text:style-name="T75">ecyzji ani procesie profilowania.</text:span></text:p>
        </text:list-item>
      </text:list>
      <text:p text:style-name="P76"/>
      <text:p text:style-name="P77"><text:span text:style-name="T78">Zapoznałem/łam się i otrzymałem/łam:</text:span></text:p>
      <text:p text:style-name="P79"><text:span text:style-name="T80">………………………….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12-06T13:23:00Z</meta:creation-date>
    <dc:date>2023-10-19T06:00:00Z</dc:date>
    <meta:print-date>2023-10-18T11:20:00Z</meta:print-date>
    <meta:template xlink:href="Normal" xlink:type="simple"/>
    <meta:editing-cycles>12</meta:editing-cycles>
    <meta:editing-duration>PT4860S</meta:editing-duration>
    <meta:document-statistic meta:page-count="1" meta:paragraph-count="7" meta:word-count="548" meta:character-count="3831" meta:row-count="27" meta:non-whitespace-character-count="3290"/>
  </office:meta>
</office:document-meta>
</file>